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3.921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3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font-name="Times New Roman" fo:font-size="13pt" style:font-size-asian="13pt" style:font-size-complex="13pt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22</text:p>
          </table:table-cell>
          <table:table-cell table:style-name="ce1" table:number-columns-repeated="2"/>
          <table:table-cell table:style-name="ce1" office:value-type="string" calcext:value-type="string">
            <text:p>01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393" calcext:value-type="float">
            <text:p>139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140301:170</text:p>
          </table:table-cell>
          <table:table-cell table:style-name="ce4" office:value-type="float" office:value="446236" calcext:value-type="float">
            <text:p>446236,0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1301</text:p>
          </table:table-cell>
          <table:table-cell table:style-name="ce4" office:value-type="float" office:value="248930.68" calcext:value-type="float">
            <text:p>248930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000000:231</text:p>
          </table:table-cell>
          <table:table-cell table:style-name="ce4" office:value-type="float" office:value="22895976.97" calcext:value-type="float">
            <text:p>22895976,9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40102:321</text:p>
          </table:table-cell>
          <table:table-cell table:style-name="ce4" office:value-type="float" office:value="65503.25" calcext:value-type="float">
            <text:p>65503,2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00000:659</text:p>
          </table:table-cell>
          <table:table-cell table:style-name="ce4" office:value-type="float" office:value="211873.63" calcext:value-type="float">
            <text:p>211873,6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00000:6962</text:p>
          </table:table-cell>
          <table:table-cell table:style-name="ce4" office:value-type="float" office:value="11454297.56" calcext:value-type="float">
            <text:p>11454297,5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289:375</text:p>
          </table:table-cell>
          <table:table-cell table:style-name="ce4" office:value-type="float" office:value="166509.72" calcext:value-type="float">
            <text:p>166509,7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2:020758:14</text:p>
          </table:table-cell>
          <table:table-cell table:style-name="ce4" office:value-type="float" office:value="30596951.55" calcext:value-type="float">
            <text:p>30596951,5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0791:1</text:p>
          </table:table-cell>
          <table:table-cell table:style-name="ce4" office:value-type="float" office:value="9702691.9" calcext:value-type="float">
            <text:p>9702691,9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289:1326</text:p>
          </table:table-cell>
          <table:table-cell table:style-name="ce4" office:value-type="float" office:value="36593637.92" calcext:value-type="float">
            <text:p>36593637,9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1806:5</text:p>
          </table:table-cell>
          <table:table-cell table:style-name="ce4" office:value-type="float" office:value="2536235.04" calcext:value-type="float">
            <text:p>2536235,0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0051:11277</text:p>
          </table:table-cell>
          <table:table-cell table:style-name="ce4" office:value-type="float" office:value="2709456.16" calcext:value-type="float">
            <text:p>2709456,1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090102:166</text:p>
          </table:table-cell>
          <table:table-cell table:style-name="ce4" office:value-type="float" office:value="151147.8" calcext:value-type="float">
            <text:p>151147,8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20107:1033</text:p>
          </table:table-cell>
          <table:table-cell table:style-name="ce4" office:value-type="float" office:value="162080.02" calcext:value-type="float">
            <text:p>162080,0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30319:230</text:p>
          </table:table-cell>
          <table:table-cell table:style-name="ce4" office:value-type="float" office:value="178394.86" calcext:value-type="float">
            <text:p>178394,8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40107:10</text:p>
          </table:table-cell>
          <table:table-cell table:style-name="ce4" office:value-type="float" office:value="530383.57" calcext:value-type="float">
            <text:p>530383,5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40101:2012</text:p>
          </table:table-cell>
          <table:table-cell table:style-name="ce4" office:value-type="float" office:value="60032.04" calcext:value-type="float">
            <text:p>60032,0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1511:18</text:p>
          </table:table-cell>
          <table:table-cell table:style-name="ce4" office:value-type="float" office:value="477318.03" calcext:value-type="float">
            <text:p>477318,0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514:20</text:p>
          </table:table-cell>
          <table:table-cell table:style-name="ce4" office:value-type="float" office:value="625580.5" calcext:value-type="float">
            <text:p>625580,5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2077:53</text:p>
          </table:table-cell>
          <table:table-cell table:style-name="ce4" office:value-type="float" office:value="137685.49" calcext:value-type="float">
            <text:p>137685,4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054:3175</text:p>
          </table:table-cell>
          <table:table-cell table:style-name="ce4" office:value-type="float" office:value="22475555.34" calcext:value-type="float">
            <text:p>22475555,3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251:2242</text:p>
          </table:table-cell>
          <table:table-cell table:style-name="ce4" office:value-type="float" office:value="568860.14" calcext:value-type="float">
            <text:p>568860,1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604:6</text:p>
          </table:table-cell>
          <table:table-cell table:style-name="ce4" office:value-type="float" office:value="2407789.07" calcext:value-type="float">
            <text:p>2407789,0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604:80</text:p>
          </table:table-cell>
          <table:table-cell table:style-name="ce4" office:value-type="float" office:value="1743457.8" calcext:value-type="float">
            <text:p>1743457,8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250:3</text:p>
          </table:table-cell>
          <table:table-cell table:style-name="ce4" office:value-type="float" office:value="3762617.89" calcext:value-type="float">
            <text:p>3762617,8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370:1</text:p>
          </table:table-cell>
          <table:table-cell table:style-name="ce4" office:value-type="float" office:value="5148386.71" calcext:value-type="float">
            <text:p>5148386,7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385:14</text:p>
          </table:table-cell>
          <table:table-cell table:style-name="ce4" office:value-type="float" office:value="3235548.12" calcext:value-type="float">
            <text:p>3235548,1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396:10</text:p>
          </table:table-cell>
          <table:table-cell table:style-name="ce4" office:value-type="float" office:value="11732266.85" calcext:value-type="float">
            <text:p>11732266,85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398:45</text:p>
          </table:table-cell>
          <table:table-cell table:style-name="ce4" office:value-type="float" office:value="28464687.69" calcext:value-type="float">
            <text:p>28464687,6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2007:330</text:p>
          </table:table-cell>
          <table:table-cell table:style-name="ce4" office:value-type="float" office:value="594909.89" calcext:value-type="float">
            <text:p>594909,8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083:197</text:p>
          </table:table-cell>
          <table:table-cell table:style-name="ce4" office:value-type="float" office:value="2632783.96" calcext:value-type="float">
            <text:p>2632783,9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40105:162</text:p>
          </table:table-cell>
          <table:table-cell table:style-name="ce4" office:value-type="float" office:value="1889661.36" calcext:value-type="float">
            <text:p>1889661,3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10103:399</text:p>
          </table:table-cell>
          <table:table-cell table:style-name="ce4" office:value-type="float" office:value="171805.96" calcext:value-type="float">
            <text:p>171805,9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2854</text:p>
          </table:table-cell>
          <table:table-cell table:style-name="ce4" office:value-type="float" office:value="253060.7" calcext:value-type="float">
            <text:p>253060,7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050703:2855</text:p>
          </table:table-cell>
          <table:table-cell table:style-name="ce4" office:value-type="float" office:value="220595.68" calcext:value-type="float">
            <text:p>220595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703:2857</text:p>
          </table:table-cell>
          <table:table-cell table:style-name="ce4" office:value-type="float" office:value="251395.83" calcext:value-type="float">
            <text:p>251395,8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050703:2858</text:p>
          </table:table-cell>
          <table:table-cell table:style-name="ce4" office:value-type="float" office:value="215184.84" calcext:value-type="float">
            <text:p>215184,84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050703:2862</text:p>
          </table:table-cell>
          <table:table-cell table:style-name="ce4" office:value-type="float" office:value="258055.32" calcext:value-type="float">
            <text:p>258055,3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2865</text:p>
          </table:table-cell>
          <table:table-cell table:style-name="ce4" office:value-type="float" office:value="237244.41" calcext:value-type="float">
            <text:p>237244,4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2866</text:p>
          </table:table-cell>
          <table:table-cell table:style-name="ce4" office:value-type="float" office:value="258055.32" calcext:value-type="float">
            <text:p>258055,3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2869</text:p>
          </table:table-cell>
          <table:table-cell table:style-name="ce4" office:value-type="float" office:value="258055.32" calcext:value-type="float">
            <text:p>258055,3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70305:416</text:p>
          </table:table-cell>
          <table:table-cell table:style-name="ce4" office:value-type="float" office:value="191084.21" calcext:value-type="float">
            <text:p>191084,2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90204:340</text:p>
          </table:table-cell>
          <table:table-cell table:style-name="ce4" office:value-type="float" office:value="337953.61" calcext:value-type="float">
            <text:p>337953,61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42042:298</text:p>
          </table:table-cell>
          <table:table-cell table:style-name="ce4" office:value-type="float" office:value="281621.76" calcext:value-type="float">
            <text:p>281621,7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42053:228</text:p>
          </table:table-cell>
          <table:table-cell table:style-name="ce4" office:value-type="float" office:value="160989.69" calcext:value-type="float">
            <text:p>160989,6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50102:5104</text:p>
          </table:table-cell>
          <table:table-cell table:style-name="ce4" office:value-type="float" office:value="141348.69" calcext:value-type="float">
            <text:p>141348,69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60101:9192</text:p>
          </table:table-cell>
          <table:table-cell table:style-name="ce4" office:value-type="float" office:value="161652.87" calcext:value-type="float">
            <text:p>161652,8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10301:445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10301:449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10301:454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10301:539</text:p>
          </table:table-cell>
          <table:table-cell table:style-name="ce4" office:value-type="float" office:value="7620.52" calcext:value-type="float">
            <text:p>7620,52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10301:569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10301:610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60101:102</text:p>
          </table:table-cell>
          <table:table-cell table:style-name="ce4" office:value-type="float" office:value="229799.67" calcext:value-type="float">
            <text:p>229799,67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200103:81</text:p>
          </table:table-cell>
          <table:table-cell table:style-name="ce4" office:value-type="float" office:value="12186.16" calcext:value-type="float">
            <text:p>12186,1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40302:1933</text:p>
          </table:table-cell>
          <table:table-cell table:style-name="ce4" office:value-type="float" office:value="149853.4" calcext:value-type="float">
            <text:p>149853,40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00511:303</text:p>
          </table:table-cell>
          <table:table-cell table:style-name="ce4" office:value-type="float" office:value="71893.76" calcext:value-type="float">
            <text:p>71893,76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30201:16</text:p>
          </table:table-cell>
          <table:table-cell table:style-name="ce4" office:value-type="float" office:value="96951.73" calcext:value-type="float">
            <text:p>96951,73</text:p>
          </table:table-cell>
          <table:table-cell table:style-name="ce1" office:value-type="string" calcext:value-type="string">
            <text:p>19.01.2023</text:p>
          </table:table-cell>
          <table:table-cell table:style-name="ce12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1060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50401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1104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20302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80501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80501:1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0101:3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00102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11020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00000:5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10302:1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110302:1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110302:1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110302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30105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00000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00000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00000:2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00000:2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00000:2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00000: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00000:2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00000:2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00000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00000: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00000:3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00000:3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00000:3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00000:3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00000:3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00000: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00000:73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73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8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00000:84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84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84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00000:86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00000:86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86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00000:86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00000:86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00000:86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00000:8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00000:86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00000:86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00000:86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00000:87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00000:87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10024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10024:7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026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10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10108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1014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192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3084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30849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84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30849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2039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2039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0005: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0020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006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0086:1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0086:1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024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024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0281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0286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0286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028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710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0710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71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071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0820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082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0820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922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0922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093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19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198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27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276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1276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1276:4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276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276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276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289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289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289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289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289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289:3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289:4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289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289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29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29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360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36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36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360:7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54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547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547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55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550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706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706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706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706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70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718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75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79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79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886:10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886:10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886:10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886:12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886:14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886:15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886:1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886:16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886:16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886:16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886:16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886:18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886:18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886:18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886:18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886:18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886:9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886:9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886:9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0886:9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20886:9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886:9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886:9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20886:9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91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91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921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949:19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949:20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949:20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949:20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949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949:5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949:5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95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968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1038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1134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1134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1134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1134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1134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113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1134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1134:5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1030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10309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1031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1031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10313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10343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343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356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10357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10425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10425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10425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10425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10425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10433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10433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10433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10563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10563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1058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10588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10603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1060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029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045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04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045: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045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045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045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045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045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0045:4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13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163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163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163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163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18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18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185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289:1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289:1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289:13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289:13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41660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41660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41660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4166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4166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41806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1806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806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1806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41806:2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41806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41806: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41806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41806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1806: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1806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1806:4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41806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41806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41806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41806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41806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7:251101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7:251101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000000:11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000000:1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000000:1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000000:1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000000:1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010203:8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020202:27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020202:27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020202:27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020202:27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04020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1:040201:19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1:040201:8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1:050101:13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1:050103:7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1:050103:7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1:050104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060201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1:060201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060204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060204: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070202:1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070202:1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070202:5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1:070202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1:080301:7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1:10020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1:160102:5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50101:46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50102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50102:4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50102:4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50102:4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50102:4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50103:10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50103:16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50103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50105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50105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050105:6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05010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3:050106: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3:050106:5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050106:7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50106:7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50108: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050108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3:060101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3:06010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3:090101:7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100101:36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100102:5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3:100102:7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3:100107:4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100108:4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3:100108:4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3:100613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3:130601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3:130601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3:130601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7:220902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1134:6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114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30007: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30041:1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30041:1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3005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30051:11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30051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30054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30054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3005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30054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3005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05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30115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126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30257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257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25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257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257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30257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30257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30257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3025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0257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0257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30257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0257:3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30257:3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30257: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30257:3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30257:4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30257:4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30257:4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30257:4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257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30257: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30257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2:030257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2:03025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30257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30257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30257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2:030257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25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30257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30375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30429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30500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30500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3050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30500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30576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30576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30609:1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30609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609: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3062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3073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8" calcext:value-type="date">
            <text:p>28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3:120101:2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0:080101:1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1:050101:1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1:130202:19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1:130202:2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1:130202:2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1:130202:26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1:130202:27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1:130202:28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1:130202:3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1:130202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8:020101:6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8:090102:3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8:090201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8:090201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8:090201:8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8:090201:8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8:090201:8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8:100201:4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8:100201:4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8:100201:5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8:100201:5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8:100201:5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8:100201:6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8:120103: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8:120104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8:120105:1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8:12010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8:120105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8:120105:4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8:120105:5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20105:6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8:120107:3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8:120110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120110:2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8:120110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29" calcext:value-type="date">
            <text:p>29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20344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20344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20344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2034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20490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20490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490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0490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49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20530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2069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2081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21011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1035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1035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10365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10370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1050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10508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10508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10508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10508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10508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10508:5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1055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12028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12028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1202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41629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3:030301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3:030301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3:050103:10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3:050103:10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3:050103:10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3:050103:10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050103:10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3:050103:12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050103:1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050103:1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50103:14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50103:16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3:100101:4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3:100104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3:110103:1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3:110103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3:120102: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5:020101:5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5:020105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5:030101:2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5:03012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5:030122:2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5:050110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5:060107:2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5:060107:2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070104:16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070104:19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70104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090101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90101:7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090101:7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120103:2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1203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15010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5:150105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5:160101:5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5:170101:5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5:180101:16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180101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5:190110:3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12:030771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2:030771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2:030771:3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2:030771:4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2:030771:5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2:030771: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2:030771: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2:030771:5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2:030771:5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2:030771:6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2:030771:6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2:030771:6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2:030771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2:03202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2:032094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2:032094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2:032094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2:03209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2:032096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2:032096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2:03210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2:040046:10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2:040178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12:04017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12:040467:1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12:040467:1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12:04046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2:040467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12:040467:1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12:040467:1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12:040467:1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12:040467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12:040467: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12:040467:2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12:040467:2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12:040467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12:040467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12:040467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12:04046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12:040467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2:040467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12:040467:6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12:040467:6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12:040467:7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12:040467:7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12:040467:7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12:040467: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12:040467: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12:040467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12:040856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12:041629:3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12:041629:3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12:041629:4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11:130201:10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11:130201:13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11:130201:38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11:130201:4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12:010020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12:010020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12:010020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12:01003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12:010134: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12:010237:2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12:021142:2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12:022010:1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12:022010:1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12:022010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12:022010:1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12:022010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12:022010:1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12:022010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2:022010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2:022026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2:022026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2:022026: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2:03004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2:030043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2:030043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2:030043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2:030043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2:030043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2:03010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2:03010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2:030134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2:03013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2:03016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2:030161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2:030161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2:030355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2:030355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2:030355:15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2:030355:1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2:03035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2:030355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30355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30620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2-12-30" calcext:value-type="date">
            <text:p>30.12.2022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7:2508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7:250801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7:250801:1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7:250801:15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7:250801:15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7:250801:15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7:250801:1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7:250801:16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7:250801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7:250801:2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7:250801: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7:25080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7:250801:6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7:250801:6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7:250801:7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7:250801:7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7:250801:7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7:250801:7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7:250801:7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7:250801:7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7:250801:9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7:250801:9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5" calcext:value-type="date">
            <text:p>05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9:100403:15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9:110602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9:13020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9:160105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9:160401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9:16041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9:160801:3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9:161201: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0:080101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0:110308:6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0:11031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1:090101:3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1:090101:8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1:130201:10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1:130201:15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1:130201:2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1:130201:25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1:130201: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1:130201:39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1:130201:43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1:130201:48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1:130202:12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1:130202:1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1:130202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1:130202:23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1:130202:26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1:130202:28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1:130202:3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00000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00000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00000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00000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00000:1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00000:2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00000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00000:3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00000:3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00000:73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00000:74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00000:79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00000:83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00000:84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10001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10002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10002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12:010002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12:010003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12:010014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12:01001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1002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1002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10030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10031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10033:5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10034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10034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1003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10038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10043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10043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1004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10049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10049:6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10049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1005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1005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10055:2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10066: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10066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10066:2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10066:2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10066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10066:35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10066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10066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1006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1006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10068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10084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10085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10091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1009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1009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10105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10116: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10122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10123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10124:1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1012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1012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1012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10128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10128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10131:2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1013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10131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1013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1013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140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140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10140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10144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10145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148:1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10148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10148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10150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10150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10153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10156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10164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10168:3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2:010176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2:01017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2:010200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2:010212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2:010213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2:01021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2:010245:1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2:010245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2:010245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2:030771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2:030771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2:030771:4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2:030782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2:030785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2:03079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2:03080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2:030801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2:030801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2:030802: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2:030807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2:030844:79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2:030847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2:03084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2:030848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2:030848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2:030848: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2:030848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2:030861: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2:030861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2:032078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2:032078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2:032081: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2:032081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2:032082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2:032082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2:032082:4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2:032109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2:040005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2:040009:4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2:040009:5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2:040021:4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2:040025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40041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40048:4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40067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40069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40076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40076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40078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40083:17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40083:5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4008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40099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40170: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40214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40286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40323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40323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0323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0323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0324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0324:3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039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040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0429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0439:1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0439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0456:2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048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0518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071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0725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12:040735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12:04075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12:040787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12:040787:2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12:040820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12:040820:15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12:040820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12:040820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12:040820: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12:040821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12:040841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12:040841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12:040841:2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12:040841:3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12:040850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12:04097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12:041028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12:04103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12:041084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12:041084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12:041084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12:041198:1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12:041198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12:041198:7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12:041198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12:041198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12:041398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12:041398:1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12:041398:2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12:041398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12:041398:3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12:041398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12:041460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12:04146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12:041463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12:041463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12:04146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12:041464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12:041479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12:04147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12:041479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12:041510:4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12:04151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12:041549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12:041619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12:04161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12:041619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12:020289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12:020289: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12:020289:4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12:02028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12:020289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12:020289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12:020291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12:020292:1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12:020292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12:02029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12:020294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12:020302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12:020302: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12:020303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12:020305:2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12:020305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12:020305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12:020305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12:020307:1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2:020307:22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2:020307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2:020307:28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2:02030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2:020309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2:020309:1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2:020309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2:020309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20309:4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20309:4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20309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20309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309:88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310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12:02033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12:020335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12:02033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12:020337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12:02033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12:020339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12:020339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12:02033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12:020339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12:02033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12:020339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12:020342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12:020342:2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12:020345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12:020347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12:020348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12:020348:3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12:020364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12:02036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12:020366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12:02043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12:020436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12:020437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12:02044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12:020490:1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12:020490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12:020490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12:020490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12:020490: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12:020514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12:020514: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12:02054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12:020543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12:020543:9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12:020551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12:020564:1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12:020564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12:020564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12:020566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12:020572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12:020627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12:020634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12:020643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12:02064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12:020658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12:020681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12:020706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12:020706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12:020706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12:020706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12:020742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12:02074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12:020747:1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12:020791: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12:020949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12:020949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12:02094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12:020949:4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12:020949:4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12:020949:6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12:020949:6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12:020997:1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12:020997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12:021014:1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12:021014:1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12:021014:2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12:021032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12:021053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12:021053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2:02105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12:021130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2:021130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12:021136: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12:021136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12:021136: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12:021137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12:021139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12:021139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12:021140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12:021140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12:022025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12:022034:3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12:02205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12:022057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12:02207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12:022077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12:022077: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12:022077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12:022081: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12:030011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12:030024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12:030024:26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12:030024:4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12:030024:5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12:030024: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12:030038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12:030049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12:030049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12:030054:18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12:030054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12:030062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12:030071:38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12:030075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12:030080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12:030080:1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12:030080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12:030080:8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12:030090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12:030115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12:030115:4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12:030115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12:030116:12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12:030116:128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12:030116:5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12:030116:5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12:030116:5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12:030140:26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2:030140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table:style-name="ce1" office:value-type="string" calcext:value-type="string">
            <text:p>30:12:030156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table:style-name="ce1" office:value-type="string" calcext:value-type="string">
            <text:p>30:12:030166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table:style-name="ce1" office:value-type="string" calcext:value-type="string">
            <text:p>30:12:030175:8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30:12:030187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table:style-name="ce1" office:value-type="string" calcext:value-type="string">
            <text:p>30:12:03019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table:style-name="ce1" office:value-type="string" calcext:value-type="string">
            <text:p>30:12:030198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table:style-name="ce1" office:value-type="string" calcext:value-type="string">
            <text:p>30:12:030198:1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30:12:030198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table:style-name="ce1" office:value-type="string" calcext:value-type="string">
            <text:p>30:12:030218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table:style-name="ce1" office:value-type="string" calcext:value-type="string">
            <text:p>30:12:03022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table:style-name="ce1" office:value-type="string" calcext:value-type="string">
            <text:p>30:12:030251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table:style-name="ce1" office:value-type="string" calcext:value-type="string">
            <text:p>30:12:030251:1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table:style-name="ce1" office:value-type="string" calcext:value-type="string">
            <text:p>30:12:030251:1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30:12:030251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30:12:030251:2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table:style-name="ce1" office:value-type="string" calcext:value-type="string">
            <text:p>30:12:03025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table:style-name="ce1" office:value-type="string" calcext:value-type="string">
            <text:p>30:12:030256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table:style-name="ce1" office:value-type="string" calcext:value-type="string">
            <text:p>30:12:030297: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table:style-name="ce1" office:value-type="string" calcext:value-type="string">
            <text:p>30:12:030355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table:style-name="ce1" office:value-type="string" calcext:value-type="string">
            <text:p>30:12:030357:15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table:style-name="ce1" office:value-type="string" calcext:value-type="string">
            <text:p>30:12:030370:86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table:style-name="ce1" office:value-type="string" calcext:value-type="string">
            <text:p>30:12:030375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table:style-name="ce1" office:value-type="string" calcext:value-type="string">
            <text:p>30:12:030379: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table:style-name="ce1" office:value-type="string" calcext:value-type="string">
            <text:p>30:12:030379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table:style-name="ce1" office:value-type="string" calcext:value-type="string">
            <text:p>30:12:030423:5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table:style-name="ce1" office:value-type="string" calcext:value-type="string">
            <text:p>30:12:03042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table:style-name="ce1" office:value-type="string" calcext:value-type="string">
            <text:p>30:12:030496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table:style-name="ce1" office:value-type="string" calcext:value-type="string">
            <text:p>30:12:030563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table:style-name="ce1" office:value-type="string" calcext:value-type="string">
            <text:p>30:12:030609:3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table:style-name="ce1" office:value-type="string" calcext:value-type="string">
            <text:p>30:12:030630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table:style-name="ce1" office:value-type="string" calcext:value-type="string">
            <text:p>30:12:030650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table:style-name="ce1" office:value-type="string" calcext:value-type="string">
            <text:p>30:12:030650:3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30:12:030650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table:style-name="ce1" office:value-type="string" calcext:value-type="string">
            <text:p>30:12:03066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table:style-name="ce1" office:value-type="string" calcext:value-type="string">
            <text:p>30:12:030668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table:style-name="ce1" office:value-type="string" calcext:value-type="string">
            <text:p>30:12:030683: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table:style-name="ce1" office:value-type="string" calcext:value-type="string">
            <text:p>30:12:03069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table:style-name="ce1" office:value-type="string" calcext:value-type="string">
            <text:p>30:12:030709:1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table:style-name="ce1" office:value-type="string" calcext:value-type="string">
            <text:p>30:12:030711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table:style-name="ce1" office:value-type="string" calcext:value-type="string">
            <text:p>30:12:030711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table:style-name="ce1" office:value-type="string" calcext:value-type="string">
            <text:p>30:12:030711:3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table:style-name="ce1" office:value-type="string" calcext:value-type="string">
            <text:p>30:12:030712:10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table:style-name="ce1" office:value-type="string" calcext:value-type="string">
            <text:p>30:12:030712:7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table:style-name="ce1" office:value-type="string" calcext:value-type="string">
            <text:p>30:12:030717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table:style-name="ce1" office:value-type="string" calcext:value-type="string">
            <text:p>30:12:030717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table:style-name="ce1" office:value-type="string" calcext:value-type="string">
            <text:p>30:12:030717: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table:style-name="ce1" office:value-type="string" calcext:value-type="string">
            <text:p>30:12:030717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table:style-name="ce1" office:value-type="string" calcext:value-type="string">
            <text:p>30:12:030720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table:style-name="ce1" office:value-type="string" calcext:value-type="string">
            <text:p>30:12:030720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table:style-name="ce1" office:value-type="string" calcext:value-type="string">
            <text:p>30:12:030720:1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table:style-name="ce1" office:value-type="string" calcext:value-type="string">
            <text:p>30:12:030720:6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table:style-name="ce1" office:value-type="string" calcext:value-type="string">
            <text:p>30:12:030725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table:style-name="ce1" office:value-type="string" calcext:value-type="string">
            <text:p>30:12:030725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table:style-name="ce1" office:value-type="string" calcext:value-type="string">
            <text:p>30:12:030725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table:style-name="ce1" office:value-type="string" calcext:value-type="string">
            <text:p>30:12:030745:18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table:style-name="ce1" office:value-type="string" calcext:value-type="string">
            <text:p>30:12:010245:20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table:style-name="ce1" office:value-type="string" calcext:value-type="string">
            <text:p>30:12:010251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table:style-name="ce1" office:value-type="string" calcext:value-type="string">
            <text:p>30:12:010262:3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table:style-name="ce1" office:value-type="string" calcext:value-type="string">
            <text:p>30:12:010262:4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table:style-name="ce1" office:value-type="string" calcext:value-type="string">
            <text:p>30:12:010287:7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table:style-name="ce1" office:value-type="string" calcext:value-type="string">
            <text:p>30:12:010293: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table:style-name="ce1" office:value-type="string" calcext:value-type="string">
            <text:p>30:12:010306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table:style-name="ce1" office:value-type="string" calcext:value-type="string">
            <text:p>30:12:010309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table:style-name="ce1" office:value-type="string" calcext:value-type="string">
            <text:p>30:12:010310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table:style-name="ce1" office:value-type="string" calcext:value-type="string">
            <text:p>30:12:010324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table:style-name="ce1" office:value-type="string" calcext:value-type="string">
            <text:p>30:12:010327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table:style-name="ce1" office:value-type="string" calcext:value-type="string">
            <text:p>30:12:010331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30:12:010347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table:style-name="ce1" office:value-type="string" calcext:value-type="string">
            <text:p>30:12:010347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table:style-name="ce1" office:value-type="string" calcext:value-type="string">
            <text:p>30:12:010347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table:style-name="ce1" office:value-type="string" calcext:value-type="string">
            <text:p>30:12:01034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table:style-name="ce1" office:value-type="string" calcext:value-type="string">
            <text:p>30:12:010348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table:style-name="ce1" office:value-type="string" calcext:value-type="string">
            <text:p>30:12:010349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table:style-name="ce1" office:value-type="string" calcext:value-type="string">
            <text:p>30:12:010357:2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table:style-name="ce1" office:value-type="string" calcext:value-type="string">
            <text:p>30:12:010357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table:style-name="ce1" office:value-type="string" calcext:value-type="string">
            <text:p>30:12:010359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table:style-name="ce1" office:value-type="string" calcext:value-type="string">
            <text:p>30:12:010359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table:style-name="ce1" office:value-type="string" calcext:value-type="string">
            <text:p>30:12:010361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table:style-name="ce1" office:value-type="string" calcext:value-type="string">
            <text:p>30:12:010365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table:style-name="ce1" office:value-type="string" calcext:value-type="string">
            <text:p>30:12:010365: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table:style-name="ce1" office:value-type="string" calcext:value-type="string">
            <text:p>30:12:010366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table:style-name="ce1" office:value-type="string" calcext:value-type="string">
            <text:p>30:12:010367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table:style-name="ce1" office:value-type="string" calcext:value-type="string">
            <text:p>30:12:010370: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table:style-name="ce1" office:value-type="string" calcext:value-type="string">
            <text:p>30:12:010370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table:style-name="ce1" office:value-type="string" calcext:value-type="string">
            <text:p>30:12:010375:3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table:style-name="ce1" office:value-type="string" calcext:value-type="string">
            <text:p>30:12:010385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table:style-name="ce1" office:value-type="string" calcext:value-type="string">
            <text:p>30:12:010387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table:style-name="ce1" office:value-type="string" calcext:value-type="string">
            <text:p>30:12:010387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table:style-name="ce1" office:value-type="string" calcext:value-type="string">
            <text:p>30:12:010387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table:style-name="ce1" office:value-type="string" calcext:value-type="string">
            <text:p>30:12:010388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table:style-name="ce1" office:value-type="string" calcext:value-type="string">
            <text:p>30:12:010388: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table:style-name="ce1" office:value-type="string" calcext:value-type="string">
            <text:p>30:12:010388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table:style-name="ce1" office:value-type="string" calcext:value-type="string">
            <text:p>30:12:010394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table:style-name="ce1" office:value-type="string" calcext:value-type="string">
            <text:p>30:12:010396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table:style-name="ce1" office:value-type="string" calcext:value-type="string">
            <text:p>30:12:01039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table:style-name="ce1" office:value-type="string" calcext:value-type="string">
            <text:p>30:12:010396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table:style-name="ce1" office:value-type="string" calcext:value-type="string">
            <text:p>30:12:010396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table:style-name="ce1" office:value-type="string" calcext:value-type="string">
            <text:p>30:12:010396: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table:style-name="ce1" office:value-type="string" calcext:value-type="string">
            <text:p>30:12:010396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table:style-name="ce1" office:value-type="string" calcext:value-type="string">
            <text:p>30:12:010396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table:style-name="ce1" office:value-type="string" calcext:value-type="string">
            <text:p>30:12:010396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table:style-name="ce1" office:value-type="string" calcext:value-type="string">
            <text:p>30:12:01039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table:style-name="ce1" office:value-type="string" calcext:value-type="string">
            <text:p>30:12:010397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table:style-name="ce1" office:value-type="string" calcext:value-type="string">
            <text:p>30:12:010398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table:style-name="ce1" office:value-type="string" calcext:value-type="string">
            <text:p>30:12:010398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table:style-name="ce1" office:value-type="string" calcext:value-type="string">
            <text:p>30:12:010398: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table:style-name="ce1" office:value-type="string" calcext:value-type="string">
            <text:p>30:12:010398:9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table:style-name="ce1" office:value-type="string" calcext:value-type="string">
            <text:p>30:12:010421:16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table:style-name="ce1" office:value-type="string" calcext:value-type="string">
            <text:p>30:12:010431:3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table:style-name="ce1" office:value-type="string" calcext:value-type="string">
            <text:p>30:12:010445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table:style-name="ce1" office:value-type="string" calcext:value-type="string">
            <text:p>30:12:010445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table:style-name="ce1" office:value-type="string" calcext:value-type="string">
            <text:p>30:12:010445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table:style-name="ce1" office:value-type="string" calcext:value-type="string">
            <text:p>30:12:010445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table:style-name="ce1" office:value-type="string" calcext:value-type="string">
            <text:p>30:12:01050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table:style-name="ce1" office:value-type="string" calcext:value-type="string">
            <text:p>30:12:010502:1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table:style-name="ce1" office:value-type="string" calcext:value-type="string">
            <text:p>30:12:01050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table:style-name="ce1" office:value-type="string" calcext:value-type="string">
            <text:p>30:12:010502: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table:style-name="ce1" office:value-type="string" calcext:value-type="string">
            <text:p>30:12:010508:5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table:style-name="ce1" office:value-type="string" calcext:value-type="string">
            <text:p>30:12:010567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table:style-name="ce1" office:value-type="string" calcext:value-type="string">
            <text:p>30:12:010567: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table:style-name="ce1" office:value-type="string" calcext:value-type="string">
            <text:p>30:12:01057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table:style-name="ce1" office:value-type="string" calcext:value-type="string">
            <text:p>30:12:010571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table:style-name="ce1" office:value-type="string" calcext:value-type="string">
            <text:p>30:12:010571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table:style-name="ce1" office:value-type="string" calcext:value-type="string">
            <text:p>30:12:010575: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table:style-name="ce1" office:value-type="string" calcext:value-type="string">
            <text:p>30:12:010581: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table:style-name="ce1" office:value-type="string" calcext:value-type="string">
            <text:p>30:12:010581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table:style-name="ce1" office:value-type="string" calcext:value-type="string">
            <text:p>30:12:010582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table:style-name="ce1" office:value-type="string" calcext:value-type="string">
            <text:p>30:12:010588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table:style-name="ce1" office:value-type="string" calcext:value-type="string">
            <text:p>30:12:0106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table:style-name="ce1" office:value-type="string" calcext:value-type="string">
            <text:p>30:12:010602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table:style-name="ce1" office:value-type="string" calcext:value-type="string">
            <text:p>30:12:010602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table:style-name="ce1" office:value-type="string" calcext:value-type="string">
            <text:p>30:12:010602: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30:12:010604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table:style-name="ce1" office:value-type="string" calcext:value-type="string">
            <text:p>30:12:010605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table:style-name="ce1" office:value-type="string" calcext:value-type="string">
            <text:p>30:12:010605: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table:style-name="ce1" office:value-type="string" calcext:value-type="string">
            <text:p>30:12:010614:3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table:style-name="ce1" office:value-type="string" calcext:value-type="string">
            <text:p>30:12:010633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table:style-name="ce1" office:value-type="string" calcext:value-type="string">
            <text:p>30:12:010636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table:style-name="ce1" office:value-type="string" calcext:value-type="string">
            <text:p>30:12:01064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table:style-name="ce1" office:value-type="string" calcext:value-type="string">
            <text:p>30:12:010641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table:style-name="ce1" office:value-type="string" calcext:value-type="string">
            <text:p>30:12:010647:3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table:style-name="ce1" office:value-type="string" calcext:value-type="string">
            <text:p>30:12:012013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table:style-name="ce1" office:value-type="string" calcext:value-type="string">
            <text:p>30:12:012073:2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table:style-name="ce1" office:value-type="string" calcext:value-type="string">
            <text:p>30:12:012073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table:style-name="ce1" office:value-type="string" calcext:value-type="string">
            <text:p>30:12:012118:1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table:style-name="ce1" office:value-type="string" calcext:value-type="string">
            <text:p>30:12:020009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table:style-name="ce1" office:value-type="string" calcext:value-type="string">
            <text:p>30:12:020009: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table:style-name="ce1" office:value-type="string" calcext:value-type="string">
            <text:p>30:12:020014: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table:style-name="ce1" office:value-type="string" calcext:value-type="string">
            <text:p>30:12:020021:5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table:style-name="ce1" office:value-type="string" calcext:value-type="string">
            <text:p>30:12:020048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table:style-name="ce1" office:value-type="string" calcext:value-type="string">
            <text:p>30:12:020048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table:style-name="ce1" office:value-type="string" calcext:value-type="string">
            <text:p>30:12:020054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table:style-name="ce1" office:value-type="string" calcext:value-type="string">
            <text:p>30:12:020060: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table:style-name="ce1" office:value-type="string" calcext:value-type="string">
            <text:p>30:12:020108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table:style-name="ce1" office:value-type="string" calcext:value-type="string">
            <text:p>30:12:02010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3" calcext:value-type="float">
            <text:p>1123</text:p>
          </table:table-cell>
          <table:table-cell table:style-name="ce1" office:value-type="string" calcext:value-type="string">
            <text:p>30:12:020108: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4" calcext:value-type="float">
            <text:p>1124</text:p>
          </table:table-cell>
          <table:table-cell table:style-name="ce1" office:value-type="string" calcext:value-type="string">
            <text:p>30:12:020108: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5" calcext:value-type="float">
            <text:p>1125</text:p>
          </table:table-cell>
          <table:table-cell table:style-name="ce1" office:value-type="string" calcext:value-type="string">
            <text:p>30:12:020108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6" calcext:value-type="float">
            <text:p>1126</text:p>
          </table:table-cell>
          <table:table-cell table:style-name="ce1" office:value-type="string" calcext:value-type="string">
            <text:p>30:12:020108: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7" calcext:value-type="float">
            <text:p>1127</text:p>
          </table:table-cell>
          <table:table-cell table:style-name="ce1" office:value-type="string" calcext:value-type="string">
            <text:p>30:12:020108: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30:12:020157:1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9" calcext:value-type="float">
            <text:p>1129</text:p>
          </table:table-cell>
          <table:table-cell table:style-name="ce1" office:value-type="string" calcext:value-type="string">
            <text:p>30:12:020157:1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0" calcext:value-type="float">
            <text:p>1130</text:p>
          </table:table-cell>
          <table:table-cell table:style-name="ce1" office:value-type="string" calcext:value-type="string">
            <text:p>30:12:020163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1" calcext:value-type="float">
            <text:p>1131</text:p>
          </table:table-cell>
          <table:table-cell table:style-name="ce1" office:value-type="string" calcext:value-type="string">
            <text:p>30:12:020164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2" calcext:value-type="float">
            <text:p>1132</text:p>
          </table:table-cell>
          <table:table-cell table:style-name="ce1" office:value-type="string" calcext:value-type="string">
            <text:p>30:12:020180: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3" calcext:value-type="float">
            <text:p>1133</text:p>
          </table:table-cell>
          <table:table-cell table:style-name="ce1" office:value-type="string" calcext:value-type="string">
            <text:p>30:12:020182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4" calcext:value-type="float">
            <text:p>1134</text:p>
          </table:table-cell>
          <table:table-cell table:style-name="ce1" office:value-type="string" calcext:value-type="string">
            <text:p>30:12:020192: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5" calcext:value-type="float">
            <text:p>1135</text:p>
          </table:table-cell>
          <table:table-cell table:style-name="ce1" office:value-type="string" calcext:value-type="string">
            <text:p>30:12:020199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6" calcext:value-type="float">
            <text:p>1136</text:p>
          </table:table-cell>
          <table:table-cell table:style-name="ce1" office:value-type="string" calcext:value-type="string">
            <text:p>30:12:020220: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7" calcext:value-type="float">
            <text:p>1137</text:p>
          </table:table-cell>
          <table:table-cell table:style-name="ce1" office:value-type="string" calcext:value-type="string">
            <text:p>30:12:020238: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8" calcext:value-type="float">
            <text:p>1138</text:p>
          </table:table-cell>
          <table:table-cell table:style-name="ce1" office:value-type="string" calcext:value-type="string">
            <text:p>30:12:020238:1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9" calcext:value-type="float">
            <text:p>1139</text:p>
          </table:table-cell>
          <table:table-cell table:style-name="ce1" office:value-type="string" calcext:value-type="string">
            <text:p>30:12:020238:1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0" calcext:value-type="float">
            <text:p>1140</text:p>
          </table:table-cell>
          <table:table-cell table:style-name="ce1" office:value-type="string" calcext:value-type="string">
            <text:p>30:12:020238:1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1" calcext:value-type="float">
            <text:p>1141</text:p>
          </table:table-cell>
          <table:table-cell table:style-name="ce1" office:value-type="string" calcext:value-type="string">
            <text:p>30:12:020238:2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2" calcext:value-type="float">
            <text:p>1142</text:p>
          </table:table-cell>
          <table:table-cell table:style-name="ce1" office:value-type="string" calcext:value-type="string">
            <text:p>30:12:020238:2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3" calcext:value-type="float">
            <text:p>1143</text:p>
          </table:table-cell>
          <table:table-cell table:style-name="ce1" office:value-type="string" calcext:value-type="string">
            <text:p>30:12:020238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4" calcext:value-type="float">
            <text:p>1144</text:p>
          </table:table-cell>
          <table:table-cell table:style-name="ce1" office:value-type="string" calcext:value-type="string">
            <text:p>30:12:020238:3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5" calcext:value-type="float">
            <text:p>1145</text:p>
          </table:table-cell>
          <table:table-cell table:style-name="ce1" office:value-type="string" calcext:value-type="string">
            <text:p>30:12:020238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6" calcext:value-type="float">
            <text:p>1146</text:p>
          </table:table-cell>
          <table:table-cell table:style-name="ce1" office:value-type="string" calcext:value-type="string">
            <text:p>30:12:020238:53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7" calcext:value-type="float">
            <text:p>1147</text:p>
          </table:table-cell>
          <table:table-cell table:style-name="ce1" office:value-type="string" calcext:value-type="string">
            <text:p>30:12:020238:5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8" calcext:value-type="float">
            <text:p>1148</text:p>
          </table:table-cell>
          <table:table-cell table:style-name="ce1" office:value-type="string" calcext:value-type="string">
            <text:p>30:12:020238:56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9" calcext:value-type="float">
            <text:p>1149</text:p>
          </table:table-cell>
          <table:table-cell table:style-name="ce1" office:value-type="string" calcext:value-type="string">
            <text:p>30:12:020238:58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30:12:020238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1" calcext:value-type="float">
            <text:p>1151</text:p>
          </table:table-cell>
          <table:table-cell table:style-name="ce1" office:value-type="string" calcext:value-type="string">
            <text:p>30:12:020287:1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2" calcext:value-type="float">
            <text:p>1152</text:p>
          </table:table-cell>
          <table:table-cell table:style-name="ce1" office:value-type="string" calcext:value-type="string">
            <text:p>30:12:020287:14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3" calcext:value-type="float">
            <text:p>1153</text:p>
          </table:table-cell>
          <table:table-cell table:style-name="ce1" office:value-type="string" calcext:value-type="string">
            <text:p>30:12:020287:14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4" calcext:value-type="float">
            <text:p>1154</text:p>
          </table:table-cell>
          <table:table-cell table:style-name="ce1" office:value-type="string" calcext:value-type="string">
            <text:p>30:12:020289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5" calcext:value-type="float">
            <text:p>1155</text:p>
          </table:table-cell>
          <table:table-cell table:style-name="ce1" office:value-type="string" calcext:value-type="string">
            <text:p>30:07:250501:1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6" calcext:value-type="float">
            <text:p>1156</text:p>
          </table:table-cell>
          <table:table-cell table:style-name="ce1" office:value-type="string" calcext:value-type="string">
            <text:p>30:07:250501:30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7" calcext:value-type="float">
            <text:p>1157</text:p>
          </table:table-cell>
          <table:table-cell table:style-name="ce1" office:value-type="string" calcext:value-type="string">
            <text:p>30:07:250501: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8" calcext:value-type="float">
            <text:p>1158</text:p>
          </table:table-cell>
          <table:table-cell table:style-name="ce1" office:value-type="string" calcext:value-type="string">
            <text:p>30:07:250501:5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9" calcext:value-type="float">
            <text:p>1159</text:p>
          </table:table-cell>
          <table:table-cell table:style-name="ce1" office:value-type="string" calcext:value-type="string">
            <text:p>30:07:250801:140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0" calcext:value-type="float">
            <text:p>1160</text:p>
          </table:table-cell>
          <table:table-cell table:style-name="ce1" office:value-type="string" calcext:value-type="string">
            <text:p>30:07:250801:59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1" calcext:value-type="float">
            <text:p>1161</text:p>
          </table:table-cell>
          <table:table-cell table:style-name="ce1" office:value-type="string" calcext:value-type="string">
            <text:p>30:08:000000:6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2" calcext:value-type="float">
            <text:p>1162</text:p>
          </table:table-cell>
          <table:table-cell table:style-name="ce1" office:value-type="string" calcext:value-type="string">
            <text:p>30:08:020102: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3" calcext:value-type="float">
            <text:p>1163</text:p>
          </table:table-cell>
          <table:table-cell table:style-name="ce1" office:value-type="string" calcext:value-type="string">
            <text:p>30:08:020102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4" calcext:value-type="float">
            <text:p>1164</text:p>
          </table:table-cell>
          <table:table-cell table:style-name="ce1" office:value-type="string" calcext:value-type="string">
            <text:p>30:08:020102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5" calcext:value-type="float">
            <text:p>1165</text:p>
          </table:table-cell>
          <table:table-cell table:style-name="ce1" office:value-type="string" calcext:value-type="string">
            <text:p>30:08:020102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6" calcext:value-type="float">
            <text:p>1166</text:p>
          </table:table-cell>
          <table:table-cell table:style-name="ce1" office:value-type="string" calcext:value-type="string">
            <text:p>30:08:040101:3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7" calcext:value-type="float">
            <text:p>1167</text:p>
          </table:table-cell>
          <table:table-cell table:style-name="ce1" office:value-type="string" calcext:value-type="string">
            <text:p>30:08:040102:10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8" calcext:value-type="float">
            <text:p>1168</text:p>
          </table:table-cell>
          <table:table-cell table:style-name="ce1" office:value-type="string" calcext:value-type="string">
            <text:p>30:08:040102:14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9" calcext:value-type="float">
            <text:p>1169</text:p>
          </table:table-cell>
          <table:table-cell table:style-name="ce1" office:value-type="string" calcext:value-type="string">
            <text:p>30:08:040102:4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0" calcext:value-type="float">
            <text:p>1170</text:p>
          </table:table-cell>
          <table:table-cell table:style-name="ce1" office:value-type="string" calcext:value-type="string">
            <text:p>30:08:040102:50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1" calcext:value-type="float">
            <text:p>1171</text:p>
          </table:table-cell>
          <table:table-cell table:style-name="ce1" office:value-type="string" calcext:value-type="string">
            <text:p>30:08:040102:5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2" calcext:value-type="float">
            <text:p>1172</text:p>
          </table:table-cell>
          <table:table-cell table:style-name="ce1" office:value-type="string" calcext:value-type="string">
            <text:p>30:08:040102:5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3" calcext:value-type="float">
            <text:p>1173</text:p>
          </table:table-cell>
          <table:table-cell table:style-name="ce1" office:value-type="string" calcext:value-type="string">
            <text:p>30:08:040102:8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4" calcext:value-type="float">
            <text:p>1174</text:p>
          </table:table-cell>
          <table:table-cell table:style-name="ce1" office:value-type="string" calcext:value-type="string">
            <text:p>30:08:060101:10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5" calcext:value-type="float">
            <text:p>1175</text:p>
          </table:table-cell>
          <table:table-cell table:style-name="ce1" office:value-type="string" calcext:value-type="string">
            <text:p>30:08:070101:9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6" calcext:value-type="float">
            <text:p>1176</text:p>
          </table:table-cell>
          <table:table-cell table:style-name="ce1" office:value-type="string" calcext:value-type="string">
            <text:p>30:08:070101:9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30:08:070101:9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8" calcext:value-type="float">
            <text:p>1178</text:p>
          </table:table-cell>
          <table:table-cell table:style-name="ce1" office:value-type="string" calcext:value-type="string">
            <text:p>30:08:080101:6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9" calcext:value-type="float">
            <text:p>1179</text:p>
          </table:table-cell>
          <table:table-cell table:style-name="ce1" office:value-type="string" calcext:value-type="string">
            <text:p>30:08:080102:47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0" calcext:value-type="float">
            <text:p>1180</text:p>
          </table:table-cell>
          <table:table-cell table:style-name="ce1" office:value-type="string" calcext:value-type="string">
            <text:p>30:08:080103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1" calcext:value-type="float">
            <text:p>1181</text:p>
          </table:table-cell>
          <table:table-cell table:style-name="ce1" office:value-type="string" calcext:value-type="string">
            <text:p>30:08:090102:9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2" calcext:value-type="float">
            <text:p>1182</text:p>
          </table:table-cell>
          <table:table-cell table:style-name="ce1" office:value-type="string" calcext:value-type="string">
            <text:p>30:08:090201:10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3" calcext:value-type="float">
            <text:p>1183</text:p>
          </table:table-cell>
          <table:table-cell table:style-name="ce1" office:value-type="string" calcext:value-type="string">
            <text:p>30:08:090201:48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4" calcext:value-type="float">
            <text:p>1184</text:p>
          </table:table-cell>
          <table:table-cell table:style-name="ce1" office:value-type="string" calcext:value-type="string">
            <text:p>30:08:090201:7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5" calcext:value-type="float">
            <text:p>1185</text:p>
          </table:table-cell>
          <table:table-cell table:style-name="ce1" office:value-type="string" calcext:value-type="string">
            <text:p>30:08:090201:8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6" calcext:value-type="float">
            <text:p>1186</text:p>
          </table:table-cell>
          <table:table-cell table:style-name="ce1" office:value-type="string" calcext:value-type="string">
            <text:p>30:08:100101:1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7" calcext:value-type="float">
            <text:p>1187</text:p>
          </table:table-cell>
          <table:table-cell table:style-name="ce1" office:value-type="string" calcext:value-type="string">
            <text:p>30:08:100101:50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8" calcext:value-type="float">
            <text:p>1188</text:p>
          </table:table-cell>
          <table:table-cell table:style-name="ce1" office:value-type="string" calcext:value-type="string">
            <text:p>30:08:100102:3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9" calcext:value-type="float">
            <text:p>1189</text:p>
          </table:table-cell>
          <table:table-cell table:style-name="ce1" office:value-type="string" calcext:value-type="string">
            <text:p>30:08:100105:1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0" calcext:value-type="float">
            <text:p>1190</text:p>
          </table:table-cell>
          <table:table-cell table:style-name="ce1" office:value-type="string" calcext:value-type="string">
            <text:p>30:08:100105:14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1" calcext:value-type="float">
            <text:p>1191</text:p>
          </table:table-cell>
          <table:table-cell table:style-name="ce1" office:value-type="string" calcext:value-type="string">
            <text:p>30:08:100105:1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2" calcext:value-type="float">
            <text:p>1192</text:p>
          </table:table-cell>
          <table:table-cell table:style-name="ce1" office:value-type="string" calcext:value-type="string">
            <text:p>30:08:110101:9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3" calcext:value-type="float">
            <text:p>1193</text:p>
          </table:table-cell>
          <table:table-cell table:style-name="ce1" office:value-type="string" calcext:value-type="string">
            <text:p>30:08:110104:5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4" calcext:value-type="float">
            <text:p>1194</text:p>
          </table:table-cell>
          <table:table-cell table:style-name="ce1" office:value-type="string" calcext:value-type="string">
            <text:p>30:08:110106:17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5" calcext:value-type="float">
            <text:p>1195</text:p>
          </table:table-cell>
          <table:table-cell table:style-name="ce1" office:value-type="string" calcext:value-type="string">
            <text:p>30:08:110106:6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6" calcext:value-type="float">
            <text:p>1196</text:p>
          </table:table-cell>
          <table:table-cell table:style-name="ce1" office:value-type="string" calcext:value-type="string">
            <text:p>30:08:110107:2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7" calcext:value-type="float">
            <text:p>1197</text:p>
          </table:table-cell>
          <table:table-cell table:style-name="ce1" office:value-type="string" calcext:value-type="string">
            <text:p>30:08:110107:2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8" calcext:value-type="float">
            <text:p>1198</text:p>
          </table:table-cell>
          <table:table-cell table:style-name="ce1" office:value-type="string" calcext:value-type="string">
            <text:p>30:08:110107:2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9" calcext:value-type="float">
            <text:p>1199</text:p>
          </table:table-cell>
          <table:table-cell table:style-name="ce1" office:value-type="string" calcext:value-type="string">
            <text:p>30:08:110107:2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table:style-name="ce1" office:value-type="string" calcext:value-type="string">
            <text:p>30:08:110107:22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1" calcext:value-type="float">
            <text:p>1201</text:p>
          </table:table-cell>
          <table:table-cell table:style-name="ce1" office:value-type="string" calcext:value-type="string">
            <text:p>30:08:110107:2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2" calcext:value-type="float">
            <text:p>1202</text:p>
          </table:table-cell>
          <table:table-cell table:style-name="ce1" office:value-type="string" calcext:value-type="string">
            <text:p>30:08:110107:2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3" calcext:value-type="float">
            <text:p>1203</text:p>
          </table:table-cell>
          <table:table-cell table:style-name="ce1" office:value-type="string" calcext:value-type="string">
            <text:p>30:08:110107:23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4" calcext:value-type="float">
            <text:p>1204</text:p>
          </table:table-cell>
          <table:table-cell table:style-name="ce1" office:value-type="string" calcext:value-type="string">
            <text:p>30:08:110107:4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5" calcext:value-type="float">
            <text:p>1205</text:p>
          </table:table-cell>
          <table:table-cell table:style-name="ce1" office:value-type="string" calcext:value-type="string">
            <text:p>30:08:110108:11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6" calcext:value-type="float">
            <text:p>1206</text:p>
          </table:table-cell>
          <table:table-cell table:style-name="ce1" office:value-type="string" calcext:value-type="string">
            <text:p>30:08:110108:127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7" calcext:value-type="float">
            <text:p>1207</text:p>
          </table:table-cell>
          <table:table-cell table:style-name="ce1" office:value-type="string" calcext:value-type="string">
            <text:p>30:08:110108:13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8" calcext:value-type="float">
            <text:p>1208</text:p>
          </table:table-cell>
          <table:table-cell table:style-name="ce1" office:value-type="string" calcext:value-type="string">
            <text:p>30:08:110108:18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9" calcext:value-type="float">
            <text:p>1209</text:p>
          </table:table-cell>
          <table:table-cell table:style-name="ce1" office:value-type="string" calcext:value-type="string">
            <text:p>30:08:110108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0" calcext:value-type="float">
            <text:p>1210</text:p>
          </table:table-cell>
          <table:table-cell table:style-name="ce1" office:value-type="string" calcext:value-type="string">
            <text:p>30:08:110108:8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1" calcext:value-type="float">
            <text:p>1211</text:p>
          </table:table-cell>
          <table:table-cell table:style-name="ce1" office:value-type="string" calcext:value-type="string">
            <text:p>30:08:110108:8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2" calcext:value-type="float">
            <text:p>1212</text:p>
          </table:table-cell>
          <table:table-cell table:style-name="ce1" office:value-type="string" calcext:value-type="string">
            <text:p>30:08:110501:10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3" calcext:value-type="float">
            <text:p>1213</text:p>
          </table:table-cell>
          <table:table-cell table:style-name="ce1" office:value-type="string" calcext:value-type="string">
            <text:p>30:08:110501:64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4" calcext:value-type="float">
            <text:p>1214</text:p>
          </table:table-cell>
          <table:table-cell table:style-name="ce1" office:value-type="string" calcext:value-type="string">
            <text:p>30:08:110501:6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5" calcext:value-type="float">
            <text:p>1215</text:p>
          </table:table-cell>
          <table:table-cell table:style-name="ce1" office:value-type="string" calcext:value-type="string">
            <text:p>30:08:110501:6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6" calcext:value-type="float">
            <text:p>1216</text:p>
          </table:table-cell>
          <table:table-cell table:style-name="ce1" office:value-type="string" calcext:value-type="string">
            <text:p>30:08:120101:11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7" calcext:value-type="float">
            <text:p>1217</text:p>
          </table:table-cell>
          <table:table-cell table:style-name="ce1" office:value-type="string" calcext:value-type="string">
            <text:p>30:08:120101:2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30:08:120102:1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9" calcext:value-type="float">
            <text:p>1219</text:p>
          </table:table-cell>
          <table:table-cell table:style-name="ce1" office:value-type="string" calcext:value-type="string">
            <text:p>30:08:120102:2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0" calcext:value-type="float">
            <text:p>1220</text:p>
          </table:table-cell>
          <table:table-cell table:style-name="ce1" office:value-type="string" calcext:value-type="string">
            <text:p>30:08:120102:9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1" calcext:value-type="float">
            <text:p>1221</text:p>
          </table:table-cell>
          <table:table-cell table:style-name="ce1" office:value-type="string" calcext:value-type="string">
            <text:p>30:08:120103: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2" calcext:value-type="float">
            <text:p>1222</text:p>
          </table:table-cell>
          <table:table-cell table:style-name="ce1" office:value-type="string" calcext:value-type="string">
            <text:p>30:08:120105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3" calcext:value-type="float">
            <text:p>1223</text:p>
          </table:table-cell>
          <table:table-cell table:style-name="ce1" office:value-type="string" calcext:value-type="string">
            <text:p>30:08:120105:6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4" calcext:value-type="float">
            <text:p>1224</text:p>
          </table:table-cell>
          <table:table-cell table:style-name="ce1" office:value-type="string" calcext:value-type="string">
            <text:p>30:08:120106:1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5" calcext:value-type="float">
            <text:p>1225</text:p>
          </table:table-cell>
          <table:table-cell table:style-name="ce1" office:value-type="string" calcext:value-type="string">
            <text:p>30:08:120106:29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6" calcext:value-type="float">
            <text:p>1226</text:p>
          </table:table-cell>
          <table:table-cell table:style-name="ce1" office:value-type="string" calcext:value-type="string">
            <text:p>30:08:120107:2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7" calcext:value-type="float">
            <text:p>1227</text:p>
          </table:table-cell>
          <table:table-cell table:style-name="ce1" office:value-type="string" calcext:value-type="string">
            <text:p>30:08:120108:5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8" calcext:value-type="float">
            <text:p>1228</text:p>
          </table:table-cell>
          <table:table-cell table:style-name="ce1" office:value-type="string" calcext:value-type="string">
            <text:p>30:08:120110: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9" calcext:value-type="float">
            <text:p>1229</text:p>
          </table:table-cell>
          <table:table-cell table:style-name="ce1" office:value-type="string" calcext:value-type="string">
            <text:p>30:08:12011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0" calcext:value-type="float">
            <text:p>1230</text:p>
          </table:table-cell>
          <table:table-cell table:style-name="ce1" office:value-type="string" calcext:value-type="string">
            <text:p>30:08:120119:12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1" calcext:value-type="float">
            <text:p>1231</text:p>
          </table:table-cell>
          <table:table-cell table:style-name="ce1" office:value-type="string" calcext:value-type="string">
            <text:p>30:08:120119:13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2" calcext:value-type="float">
            <text:p>1232</text:p>
          </table:table-cell>
          <table:table-cell table:style-name="ce1" office:value-type="string" calcext:value-type="string">
            <text:p>30:08:120119:1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3" calcext:value-type="float">
            <text:p>1233</text:p>
          </table:table-cell>
          <table:table-cell table:style-name="ce1" office:value-type="string" calcext:value-type="string">
            <text:p>30:08:120120:1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4" calcext:value-type="float">
            <text:p>1234</text:p>
          </table:table-cell>
          <table:table-cell table:style-name="ce1" office:value-type="string" calcext:value-type="string">
            <text:p>30:08:120120:2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5" calcext:value-type="float">
            <text:p>1235</text:p>
          </table:table-cell>
          <table:table-cell table:style-name="ce1" office:value-type="string" calcext:value-type="string">
            <text:p>30:08:120120:2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6" calcext:value-type="float">
            <text:p>1236</text:p>
          </table:table-cell>
          <table:table-cell table:style-name="ce1" office:value-type="string" calcext:value-type="string">
            <text:p>30:08:120120:2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7" calcext:value-type="float">
            <text:p>1237</text:p>
          </table:table-cell>
          <table:table-cell table:style-name="ce1" office:value-type="string" calcext:value-type="string">
            <text:p>30:08:120120:2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8" calcext:value-type="float">
            <text:p>1238</text:p>
          </table:table-cell>
          <table:table-cell table:style-name="ce1" office:value-type="string" calcext:value-type="string">
            <text:p>30:08:120120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9" calcext:value-type="float">
            <text:p>1239</text:p>
          </table:table-cell>
          <table:table-cell table:style-name="ce1" office:value-type="string" calcext:value-type="string">
            <text:p>30:08:120120:2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0" calcext:value-type="float">
            <text:p>1240</text:p>
          </table:table-cell>
          <table:table-cell table:style-name="ce1" office:value-type="string" calcext:value-type="string">
            <text:p>30:08:120120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1" calcext:value-type="float">
            <text:p>1241</text:p>
          </table:table-cell>
          <table:table-cell table:style-name="ce1" office:value-type="string" calcext:value-type="string">
            <text:p>30:08:120123:5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2" calcext:value-type="float">
            <text:p>1242</text:p>
          </table:table-cell>
          <table:table-cell table:style-name="ce1" office:value-type="string" calcext:value-type="string">
            <text:p>30:08:130101:3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3" calcext:value-type="float">
            <text:p>1243</text:p>
          </table:table-cell>
          <table:table-cell table:style-name="ce1" office:value-type="string" calcext:value-type="string">
            <text:p>30:08:130103:2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4" calcext:value-type="float">
            <text:p>1244</text:p>
          </table:table-cell>
          <table:table-cell table:style-name="ce1" office:value-type="string" calcext:value-type="string">
            <text:p>30:09:010103: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5" calcext:value-type="float">
            <text:p>1245</text:p>
          </table:table-cell>
          <table:table-cell table:style-name="ce1" office:value-type="string" calcext:value-type="string">
            <text:p>30:09:010303:2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6" calcext:value-type="float">
            <text:p>1246</text:p>
          </table:table-cell>
          <table:table-cell table:style-name="ce1" office:value-type="string" calcext:value-type="string">
            <text:p>30:09:010303:2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7" calcext:value-type="float">
            <text:p>1247</text:p>
          </table:table-cell>
          <table:table-cell table:style-name="ce1" office:value-type="string" calcext:value-type="string">
            <text:p>30:09:010303:3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8" calcext:value-type="float">
            <text:p>1248</text:p>
          </table:table-cell>
          <table:table-cell table:style-name="ce1" office:value-type="string" calcext:value-type="string">
            <text:p>30:09:010303:6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9" calcext:value-type="float">
            <text:p>1249</text:p>
          </table:table-cell>
          <table:table-cell table:style-name="ce1" office:value-type="string" calcext:value-type="string">
            <text:p>30:09:010303:7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0" calcext:value-type="float">
            <text:p>1250</text:p>
          </table:table-cell>
          <table:table-cell table:style-name="ce1" office:value-type="string" calcext:value-type="string">
            <text:p>30:09:010303:89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1" calcext:value-type="float">
            <text:p>1251</text:p>
          </table:table-cell>
          <table:table-cell table:style-name="ce1" office:value-type="string" calcext:value-type="string">
            <text:p>30:09:010303:9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2" calcext:value-type="float">
            <text:p>1252</text:p>
          </table:table-cell>
          <table:table-cell table:style-name="ce1" office:value-type="string" calcext:value-type="string">
            <text:p>30:09:020603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3" calcext:value-type="float">
            <text:p>1253</text:p>
          </table:table-cell>
          <table:table-cell table:style-name="ce1" office:value-type="string" calcext:value-type="string">
            <text:p>30:09:050202:1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4" calcext:value-type="float">
            <text:p>1254</text:p>
          </table:table-cell>
          <table:table-cell table:style-name="ce1" office:value-type="string" calcext:value-type="string">
            <text:p>30:09:050202:8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5" calcext:value-type="float">
            <text:p>1255</text:p>
          </table:table-cell>
          <table:table-cell table:style-name="ce1" office:value-type="string" calcext:value-type="string">
            <text:p>30:09:050407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6" calcext:value-type="float">
            <text:p>1256</text:p>
          </table:table-cell>
          <table:table-cell table:style-name="ce1" office:value-type="string" calcext:value-type="string">
            <text:p>30:09:050407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7" calcext:value-type="float">
            <text:p>1257</text:p>
          </table:table-cell>
          <table:table-cell table:style-name="ce1" office:value-type="string" calcext:value-type="string">
            <text:p>30:09:050408:34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8" calcext:value-type="float">
            <text:p>1258</text:p>
          </table:table-cell>
          <table:table-cell table:style-name="ce1" office:value-type="string" calcext:value-type="string">
            <text:p>30:09:050414:2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9" calcext:value-type="float">
            <text:p>1259</text:p>
          </table:table-cell>
          <table:table-cell table:style-name="ce1" office:value-type="string" calcext:value-type="string">
            <text:p>30:09:050414:37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0" calcext:value-type="float">
            <text:p>1260</text:p>
          </table:table-cell>
          <table:table-cell table:style-name="ce1" office:value-type="string" calcext:value-type="string">
            <text:p>30:09:050414:5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1" calcext:value-type="float">
            <text:p>1261</text:p>
          </table:table-cell>
          <table:table-cell table:style-name="ce1" office:value-type="string" calcext:value-type="string">
            <text:p>30:09:050602: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2" calcext:value-type="float">
            <text:p>1262</text:p>
          </table:table-cell>
          <table:table-cell table:style-name="ce1" office:value-type="string" calcext:value-type="string">
            <text:p>30:09:050703:15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3" calcext:value-type="float">
            <text:p>1263</text:p>
          </table:table-cell>
          <table:table-cell table:style-name="ce1" office:value-type="string" calcext:value-type="string">
            <text:p>30:09:050703:155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4" calcext:value-type="float">
            <text:p>1264</text:p>
          </table:table-cell>
          <table:table-cell table:style-name="ce1" office:value-type="string" calcext:value-type="string">
            <text:p>30:09:050703:184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5" calcext:value-type="float">
            <text:p>1265</text:p>
          </table:table-cell>
          <table:table-cell table:style-name="ce1" office:value-type="string" calcext:value-type="string">
            <text:p>30:09:050703:2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6" calcext:value-type="float">
            <text:p>1266</text:p>
          </table:table-cell>
          <table:table-cell table:style-name="ce1" office:value-type="string" calcext:value-type="string">
            <text:p>30:09:050703:46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7" calcext:value-type="float">
            <text:p>1267</text:p>
          </table:table-cell>
          <table:table-cell table:style-name="ce1" office:value-type="string" calcext:value-type="string">
            <text:p>30:09:050703:5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8" calcext:value-type="float">
            <text:p>1268</text:p>
          </table:table-cell>
          <table:table-cell table:style-name="ce1" office:value-type="string" calcext:value-type="string">
            <text:p>30:09:050703:7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9" calcext:value-type="float">
            <text:p>1269</text:p>
          </table:table-cell>
          <table:table-cell table:style-name="ce1" office:value-type="string" calcext:value-type="string">
            <text:p>30:09:050703:81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0" calcext:value-type="float">
            <text:p>1270</text:p>
          </table:table-cell>
          <table:table-cell table:style-name="ce1" office:value-type="string" calcext:value-type="string">
            <text:p>30:09:050703:95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1" calcext:value-type="float">
            <text:p>1271</text:p>
          </table:table-cell>
          <table:table-cell table:style-name="ce1" office:value-type="string" calcext:value-type="string">
            <text:p>30:09:050703:9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2" calcext:value-type="float">
            <text:p>1272</text:p>
          </table:table-cell>
          <table:table-cell table:style-name="ce1" office:value-type="string" calcext:value-type="string">
            <text:p>30:09:050802:6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3" calcext:value-type="float">
            <text:p>1273</text:p>
          </table:table-cell>
          <table:table-cell table:style-name="ce1" office:value-type="string" calcext:value-type="string">
            <text:p>30:09:060203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4" calcext:value-type="float">
            <text:p>1274</text:p>
          </table:table-cell>
          <table:table-cell table:style-name="ce1" office:value-type="string" calcext:value-type="string">
            <text:p>30:09:080203:17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5" calcext:value-type="float">
            <text:p>1275</text:p>
          </table:table-cell>
          <table:table-cell table:style-name="ce1" office:value-type="string" calcext:value-type="string">
            <text:p>30:09:080204:1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6" calcext:value-type="float">
            <text:p>1276</text:p>
          </table:table-cell>
          <table:table-cell table:style-name="ce1" office:value-type="string" calcext:value-type="string">
            <text:p>30:09:080204:18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7" calcext:value-type="float">
            <text:p>1277</text:p>
          </table:table-cell>
          <table:table-cell table:style-name="ce1" office:value-type="string" calcext:value-type="string">
            <text:p>30:09:080216:36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8" calcext:value-type="float">
            <text:p>1278</text:p>
          </table:table-cell>
          <table:table-cell table:style-name="ce1" office:value-type="string" calcext:value-type="string">
            <text:p>30:09:080216: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9" calcext:value-type="float">
            <text:p>1279</text:p>
          </table:table-cell>
          <table:table-cell table:style-name="ce1" office:value-type="string" calcext:value-type="string">
            <text:p>30:09:090406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0" calcext:value-type="float">
            <text:p>1280</text:p>
          </table:table-cell>
          <table:table-cell table:style-name="ce1" office:value-type="string" calcext:value-type="string">
            <text:p>30:09:090604: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1" calcext:value-type="float">
            <text:p>1281</text:p>
          </table:table-cell>
          <table:table-cell table:style-name="ce1" office:value-type="string" calcext:value-type="string">
            <text:p>30:09:090604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2" calcext:value-type="float">
            <text:p>1282</text:p>
          </table:table-cell>
          <table:table-cell table:style-name="ce1" office:value-type="string" calcext:value-type="string">
            <text:p>30:09:100104: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3" calcext:value-type="float">
            <text:p>1283</text:p>
          </table:table-cell>
          <table:table-cell table:style-name="ce1" office:value-type="string" calcext:value-type="string">
            <text:p>30:09:100107:1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4" calcext:value-type="float">
            <text:p>1284</text:p>
          </table:table-cell>
          <table:table-cell table:style-name="ce1" office:value-type="string" calcext:value-type="string">
            <text:p>30:09:100107:15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5" calcext:value-type="float">
            <text:p>1285</text:p>
          </table:table-cell>
          <table:table-cell table:style-name="ce1" office:value-type="string" calcext:value-type="string">
            <text:p>30:09:100107:9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6" calcext:value-type="float">
            <text:p>1286</text:p>
          </table:table-cell>
          <table:table-cell table:style-name="ce1" office:value-type="string" calcext:value-type="string">
            <text:p>30:09:100401:1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7" calcext:value-type="float">
            <text:p>1287</text:p>
          </table:table-cell>
          <table:table-cell table:style-name="ce1" office:value-type="string" calcext:value-type="string">
            <text:p>30:09:100401:1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8" calcext:value-type="float">
            <text:p>1288</text:p>
          </table:table-cell>
          <table:table-cell table:style-name="ce1" office:value-type="string" calcext:value-type="string">
            <text:p>30:09:100401:5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9" calcext:value-type="float">
            <text:p>1289</text:p>
          </table:table-cell>
          <table:table-cell table:style-name="ce1" office:value-type="string" calcext:value-type="string">
            <text:p>30:09:100402:11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0" calcext:value-type="float">
            <text:p>1290</text:p>
          </table:table-cell>
          <table:table-cell table:style-name="ce1" office:value-type="string" calcext:value-type="string">
            <text:p>30:09:100402:5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1" calcext:value-type="float">
            <text:p>1291</text:p>
          </table:table-cell>
          <table:table-cell table:style-name="ce1" office:value-type="string" calcext:value-type="string">
            <text:p>30:12:041637:3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2" calcext:value-type="float">
            <text:p>1292</text:p>
          </table:table-cell>
          <table:table-cell table:style-name="ce1" office:value-type="string" calcext:value-type="string">
            <text:p>30:12:041650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3" calcext:value-type="float">
            <text:p>1293</text:p>
          </table:table-cell>
          <table:table-cell table:style-name="ce1" office:value-type="string" calcext:value-type="string">
            <text:p>30:12:041797: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4" calcext:value-type="float">
            <text:p>1294</text:p>
          </table:table-cell>
          <table:table-cell table:style-name="ce1" office:value-type="string" calcext:value-type="string">
            <text:p>30:12:042006:2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5" calcext:value-type="float">
            <text:p>1295</text:p>
          </table:table-cell>
          <table:table-cell table:style-name="ce1" office:value-type="string" calcext:value-type="string">
            <text:p>30:12:042010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6" calcext:value-type="float">
            <text:p>1296</text:p>
          </table:table-cell>
          <table:table-cell table:style-name="ce1" office:value-type="string" calcext:value-type="string">
            <text:p>30:12:042016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7" calcext:value-type="float">
            <text:p>1297</text:p>
          </table:table-cell>
          <table:table-cell table:style-name="ce1" office:value-type="string" calcext:value-type="string">
            <text:p>30:12:042016:12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8" calcext:value-type="float">
            <text:p>1298</text:p>
          </table:table-cell>
          <table:table-cell table:style-name="ce1" office:value-type="string" calcext:value-type="string">
            <text:p>30:12:042016:1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9" calcext:value-type="float">
            <text:p>1299</text:p>
          </table:table-cell>
          <table:table-cell table:style-name="ce1" office:value-type="string" calcext:value-type="string">
            <text:p>30:12:042016:15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table:style-name="ce1" office:value-type="string" calcext:value-type="string">
            <text:p>30:12:042016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1" calcext:value-type="float">
            <text:p>1301</text:p>
          </table:table-cell>
          <table:table-cell table:style-name="ce1" office:value-type="string" calcext:value-type="string">
            <text:p>30:12:042016:2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2" calcext:value-type="float">
            <text:p>1302</text:p>
          </table:table-cell>
          <table:table-cell table:style-name="ce1" office:value-type="string" calcext:value-type="string">
            <text:p>30:12:042016: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3" calcext:value-type="float">
            <text:p>1303</text:p>
          </table:table-cell>
          <table:table-cell table:style-name="ce1" office:value-type="string" calcext:value-type="string">
            <text:p>30:12:042049:1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4" calcext:value-type="float">
            <text:p>1304</text:p>
          </table:table-cell>
          <table:table-cell table:style-name="ce1" office:value-type="string" calcext:value-type="string">
            <text:p>30:12:042049:1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5" calcext:value-type="float">
            <text:p>1305</text:p>
          </table:table-cell>
          <table:table-cell table:style-name="ce1" office:value-type="string" calcext:value-type="string">
            <text:p>30:12:042049:20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6" calcext:value-type="float">
            <text:p>1306</text:p>
          </table:table-cell>
          <table:table-cell table:style-name="ce1" office:value-type="string" calcext:value-type="string">
            <text:p>30:12:042049:22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7" calcext:value-type="float">
            <text:p>1307</text:p>
          </table:table-cell>
          <table:table-cell table:style-name="ce1" office:value-type="string" calcext:value-type="string">
            <text:p>30:12:042049:2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8" calcext:value-type="float">
            <text:p>1308</text:p>
          </table:table-cell>
          <table:table-cell table:style-name="ce1" office:value-type="string" calcext:value-type="string">
            <text:p>30:12:042049:3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9" calcext:value-type="float">
            <text:p>1309</text:p>
          </table:table-cell>
          <table:table-cell table:style-name="ce1" office:value-type="string" calcext:value-type="string">
            <text:p>30:12:042049:34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0" calcext:value-type="float">
            <text:p>1310</text:p>
          </table:table-cell>
          <table:table-cell table:style-name="ce1" office:value-type="string" calcext:value-type="string">
            <text:p>30:12:042049:56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1" calcext:value-type="float">
            <text:p>1311</text:p>
          </table:table-cell>
          <table:table-cell table:style-name="ce1" office:value-type="string" calcext:value-type="string">
            <text:p>30:12:042049:57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2" calcext:value-type="float">
            <text:p>1312</text:p>
          </table:table-cell>
          <table:table-cell table:style-name="ce1" office:value-type="string" calcext:value-type="string">
            <text:p>30:12:042049:6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3" calcext:value-type="float">
            <text:p>1313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4" calcext:value-type="float">
            <text:p>1314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30:13:01023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6" calcext:value-type="float">
            <text:p>1316</text:p>
          </table:table-cell>
          <table:table-cell table:style-name="ce1" office:value-type="string" calcext:value-type="string">
            <text:p>30:02:0601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7" calcext:value-type="float">
            <text:p>1317</text:p>
          </table:table-cell>
          <table:table-cell table:style-name="ce1" office:value-type="string" calcext:value-type="string">
            <text:p>30:02:060104:17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8" calcext:value-type="float">
            <text:p>1318</text:p>
          </table:table-cell>
          <table:table-cell table:style-name="ce1" office:value-type="string" calcext:value-type="string">
            <text:p>30:03:050102:3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9" calcext:value-type="float">
            <text:p>1319</text:p>
          </table:table-cell>
          <table:table-cell table:style-name="ce1" office:value-type="string" calcext:value-type="string">
            <text:p>30:03:120101:2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0" calcext:value-type="float">
            <text:p>1320</text:p>
          </table:table-cell>
          <table:table-cell table:style-name="ce1" office:value-type="string" calcext:value-type="string">
            <text:p>30:04:000000:5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1" calcext:value-type="float">
            <text:p>1321</text:p>
          </table:table-cell>
          <table:table-cell table:style-name="ce1" office:value-type="string" calcext:value-type="string">
            <text:p>30:04:010102: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2" calcext:value-type="float">
            <text:p>1322</text:p>
          </table:table-cell>
          <table:table-cell table:style-name="ce1" office:value-type="string" calcext:value-type="string">
            <text:p>30:04:020101:87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3" calcext:value-type="float">
            <text:p>1323</text:p>
          </table:table-cell>
          <table:table-cell table:style-name="ce1" office:value-type="string" calcext:value-type="string">
            <text:p>30:04:030101:5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4" calcext:value-type="float">
            <text:p>1324</text:p>
          </table:table-cell>
          <table:table-cell table:style-name="ce1" office:value-type="string" calcext:value-type="string">
            <text:p>30:04:030101:83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5" calcext:value-type="float">
            <text:p>1325</text:p>
          </table:table-cell>
          <table:table-cell table:style-name="ce1" office:value-type="string" calcext:value-type="string">
            <text:p>30:04:040101:3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6" calcext:value-type="float">
            <text:p>1326</text:p>
          </table:table-cell>
          <table:table-cell table:style-name="ce1" office:value-type="string" calcext:value-type="string">
            <text:p>30:04:060101:80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7" calcext:value-type="float">
            <text:p>1327</text:p>
          </table:table-cell>
          <table:table-cell table:style-name="ce1" office:value-type="string" calcext:value-type="string">
            <text:p>30:04:060101:8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8" calcext:value-type="float">
            <text:p>1328</text:p>
          </table:table-cell>
          <table:table-cell table:style-name="ce1" office:value-type="string" calcext:value-type="string">
            <text:p>30:04:060101:85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9" calcext:value-type="float">
            <text:p>1329</text:p>
          </table:table-cell>
          <table:table-cell table:style-name="ce1" office:value-type="string" calcext:value-type="string">
            <text:p>30:04:060101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0" calcext:value-type="float">
            <text:p>1330</text:p>
          </table:table-cell>
          <table:table-cell table:style-name="ce1" office:value-type="string" calcext:value-type="string">
            <text:p>30:04:080101: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1" calcext:value-type="float">
            <text:p>1331</text:p>
          </table:table-cell>
          <table:table-cell table:style-name="ce1" office:value-type="string" calcext:value-type="string">
            <text:p>30:04:080101:73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2" calcext:value-type="float">
            <text:p>1332</text:p>
          </table:table-cell>
          <table:table-cell table:style-name="ce1" office:value-type="string" calcext:value-type="string">
            <text:p>30:04:080101:74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3" calcext:value-type="float">
            <text:p>1333</text:p>
          </table:table-cell>
          <table:table-cell table:style-name="ce1" office:value-type="string" calcext:value-type="string">
            <text:p>30:04:080101:938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4" calcext:value-type="float">
            <text:p>1334</text:p>
          </table:table-cell>
          <table:table-cell table:style-name="ce1" office:value-type="string" calcext:value-type="string">
            <text:p>30:04:150101:1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5" calcext:value-type="float">
            <text:p>1335</text:p>
          </table:table-cell>
          <table:table-cell table:style-name="ce1" office:value-type="string" calcext:value-type="string">
            <text:p>30:04:150101:807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6" calcext:value-type="float">
            <text:p>1336</text:p>
          </table:table-cell>
          <table:table-cell table:style-name="ce1" office:value-type="string" calcext:value-type="string">
            <text:p>30:04:150102:13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7" calcext:value-type="float">
            <text:p>1337</text:p>
          </table:table-cell>
          <table:table-cell table:style-name="ce1" office:value-type="string" calcext:value-type="string">
            <text:p>30:04:150102:4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8" calcext:value-type="float">
            <text:p>1338</text:p>
          </table:table-cell>
          <table:table-cell table:style-name="ce1" office:value-type="string" calcext:value-type="string">
            <text:p>30:04:160101:33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9" calcext:value-type="float">
            <text:p>1339</text:p>
          </table:table-cell>
          <table:table-cell table:style-name="ce1" office:value-type="string" calcext:value-type="string">
            <text:p>30:05:010107: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0" calcext:value-type="float">
            <text:p>1340</text:p>
          </table:table-cell>
          <table:table-cell table:style-name="ce1" office:value-type="string" calcext:value-type="string">
            <text:p>30:05:010116:3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1" calcext:value-type="float">
            <text:p>1341</text:p>
          </table:table-cell>
          <table:table-cell table:style-name="ce1" office:value-type="string" calcext:value-type="string">
            <text:p>30:05:010116:9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2" calcext:value-type="float">
            <text:p>1342</text:p>
          </table:table-cell>
          <table:table-cell table:style-name="ce1" office:value-type="string" calcext:value-type="string">
            <text:p>30:05:060101:40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3" calcext:value-type="float">
            <text:p>1343</text:p>
          </table:table-cell>
          <table:table-cell table:style-name="ce1" office:value-type="string" calcext:value-type="string">
            <text:p>30:05:150102:16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4" calcext:value-type="float">
            <text:p>1344</text:p>
          </table:table-cell>
          <table:table-cell table:style-name="ce1" office:value-type="string" calcext:value-type="string">
            <text:p>30:05:150104:40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5" calcext:value-type="float">
            <text:p>1345</text:p>
          </table:table-cell>
          <table:table-cell table:style-name="ce1" office:value-type="string" calcext:value-type="string">
            <text:p>30:05:180103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6" calcext:value-type="float">
            <text:p>1346</text:p>
          </table:table-cell>
          <table:table-cell table:style-name="ce1" office:value-type="string" calcext:value-type="string">
            <text:p>30:05:180105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7" calcext:value-type="float">
            <text:p>1347</text:p>
          </table:table-cell>
          <table:table-cell table:style-name="ce1" office:value-type="string" calcext:value-type="string">
            <text:p>30:05:190102:1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8" calcext:value-type="float">
            <text:p>1348</text:p>
          </table:table-cell>
          <table:table-cell table:style-name="ce1" office:value-type="string" calcext:value-type="string">
            <text:p>30:05:200101:14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9" calcext:value-type="float">
            <text:p>1349</text:p>
          </table:table-cell>
          <table:table-cell table:style-name="ce1" office:value-type="string" calcext:value-type="string">
            <text:p>30:05:200101:9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0" calcext:value-type="float">
            <text:p>1350</text:p>
          </table:table-cell>
          <table:table-cell table:style-name="ce1" office:value-type="string" calcext:value-type="string">
            <text:p>30:05:200101:91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1" calcext:value-type="float">
            <text:p>1351</text:p>
          </table:table-cell>
          <table:table-cell table:style-name="ce1" office:value-type="string" calcext:value-type="string">
            <text:p>30:05:200103:1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2" calcext:value-type="float">
            <text:p>1352</text:p>
          </table:table-cell>
          <table:table-cell table:style-name="ce1" office:value-type="string" calcext:value-type="string">
            <text:p>30:05:200103:1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3" calcext:value-type="float">
            <text:p>1353</text:p>
          </table:table-cell>
          <table:table-cell table:style-name="ce1" office:value-type="string" calcext:value-type="string">
            <text:p>30:05:200103:5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4" calcext:value-type="float">
            <text:p>1354</text:p>
          </table:table-cell>
          <table:table-cell table:style-name="ce1" office:value-type="string" calcext:value-type="string">
            <text:p>30:05:200103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5" calcext:value-type="float">
            <text:p>1355</text:p>
          </table:table-cell>
          <table:table-cell table:style-name="ce1" office:value-type="string" calcext:value-type="string">
            <text:p>30:05:200104:1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6" calcext:value-type="float">
            <text:p>1356</text:p>
          </table:table-cell>
          <table:table-cell table:style-name="ce1" office:value-type="string" calcext:value-type="string">
            <text:p>30:05:200104:12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7" calcext:value-type="float">
            <text:p>1357</text:p>
          </table:table-cell>
          <table:table-cell table:style-name="ce1" office:value-type="string" calcext:value-type="string">
            <text:p>30:05:200104:1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8" calcext:value-type="float">
            <text:p>1358</text:p>
          </table:table-cell>
          <table:table-cell table:style-name="ce1" office:value-type="string" calcext:value-type="string">
            <text:p>30:05:200104:25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30:05:200104:5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0" calcext:value-type="float">
            <text:p>1360</text:p>
          </table:table-cell>
          <table:table-cell table:style-name="ce1" office:value-type="string" calcext:value-type="string">
            <text:p>30:05:200104:6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1" calcext:value-type="float">
            <text:p>1361</text:p>
          </table:table-cell>
          <table:table-cell table:style-name="ce1" office:value-type="string" calcext:value-type="string">
            <text:p>30:05:200104:9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2" calcext:value-type="float">
            <text:p>1362</text:p>
          </table:table-cell>
          <table:table-cell table:style-name="ce1" office:value-type="string" calcext:value-type="string">
            <text:p>30:05:200105:19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3" calcext:value-type="float">
            <text:p>1363</text:p>
          </table:table-cell>
          <table:table-cell table:style-name="ce1" office:value-type="string" calcext:value-type="string">
            <text:p>30:05:200106:11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4" calcext:value-type="float">
            <text:p>1364</text:p>
          </table:table-cell>
          <table:table-cell table:style-name="ce1" office:value-type="string" calcext:value-type="string">
            <text:p>30:05:200106:12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30:05:200106:1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6" calcext:value-type="float">
            <text:p>1366</text:p>
          </table:table-cell>
          <table:table-cell table:style-name="ce1" office:value-type="string" calcext:value-type="string">
            <text:p>30:05:200106: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7" calcext:value-type="float">
            <text:p>1367</text:p>
          </table:table-cell>
          <table:table-cell table:style-name="ce1" office:value-type="string" calcext:value-type="string">
            <text:p>30:06:040118:2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8" calcext:value-type="float">
            <text:p>1368</text:p>
          </table:table-cell>
          <table:table-cell table:style-name="ce1" office:value-type="string" calcext:value-type="string">
            <text:p>30:06:050201:89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9" calcext:value-type="float">
            <text:p>1369</text:p>
          </table:table-cell>
          <table:table-cell table:style-name="ce1" office:value-type="string" calcext:value-type="string">
            <text:p>30:06:060101: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0" calcext:value-type="float">
            <text:p>1370</text:p>
          </table:table-cell>
          <table:table-cell table:style-name="ce1" office:value-type="string" calcext:value-type="string">
            <text:p>30:06:090101:77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1" calcext:value-type="float">
            <text:p>1371</text:p>
          </table:table-cell>
          <table:table-cell table:style-name="ce1" office:value-type="string" calcext:value-type="string">
            <text:p>30:06:100119:6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2" calcext:value-type="float">
            <text:p>1372</text:p>
          </table:table-cell>
          <table:table-cell table:style-name="ce1" office:value-type="string" calcext:value-type="string">
            <text:p>30:06:100230:4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3" calcext:value-type="float">
            <text:p>1373</text:p>
          </table:table-cell>
          <table:table-cell table:style-name="ce1" office:value-type="string" calcext:value-type="string">
            <text:p>30:06:100233:27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4" calcext:value-type="float">
            <text:p>1374</text:p>
          </table:table-cell>
          <table:table-cell table:style-name="ce1" office:value-type="string" calcext:value-type="string">
            <text:p>30:06:100515:3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5" calcext:value-type="float">
            <text:p>1375</text:p>
          </table:table-cell>
          <table:table-cell table:style-name="ce1" office:value-type="string" calcext:value-type="string">
            <text:p>30:06:100910:2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6" calcext:value-type="float">
            <text:p>1376</text:p>
          </table:table-cell>
          <table:table-cell table:style-name="ce1" office:value-type="string" calcext:value-type="string">
            <text:p>30:06:100932:3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7" calcext:value-type="float">
            <text:p>1377</text:p>
          </table:table-cell>
          <table:table-cell table:style-name="ce1" office:value-type="string" calcext:value-type="string">
            <text:p>30:06:101105: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8" calcext:value-type="float">
            <text:p>1378</text:p>
          </table:table-cell>
          <table:table-cell table:style-name="ce1" office:value-type="string" calcext:value-type="string">
            <text:p>30:07:210101:47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9" calcext:value-type="float">
            <text:p>1379</text:p>
          </table:table-cell>
          <table:table-cell table:style-name="ce1" office:value-type="string" calcext:value-type="string">
            <text:p>30:07:220601:18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0" calcext:value-type="float">
            <text:p>1380</text:p>
          </table:table-cell>
          <table:table-cell table:style-name="ce1" office:value-type="string" calcext:value-type="string">
            <text:p>30:07:2208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1" calcext:value-type="float">
            <text:p>1381</text:p>
          </table:table-cell>
          <table:table-cell table:style-name="ce1" office:value-type="string" calcext:value-type="string">
            <text:p>30:07:220801:32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2" calcext:value-type="float">
            <text:p>1382</text:p>
          </table:table-cell>
          <table:table-cell table:style-name="ce1" office:value-type="string" calcext:value-type="string">
            <text:p>30:07:221001:1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3" calcext:value-type="float">
            <text:p>1383</text:p>
          </table:table-cell>
          <table:table-cell table:style-name="ce1" office:value-type="string" calcext:value-type="string">
            <text:p>30:07:221001:20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4" calcext:value-type="float">
            <text:p>1384</text:p>
          </table:table-cell>
          <table:table-cell table:style-name="ce1" office:value-type="string" calcext:value-type="string">
            <text:p>30:07:221001:64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5" calcext:value-type="float">
            <text:p>1385</text:p>
          </table:table-cell>
          <table:table-cell table:style-name="ce1" office:value-type="string" calcext:value-type="string">
            <text:p>30:07:240101:191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6" calcext:value-type="float">
            <text:p>1386</text:p>
          </table:table-cell>
          <table:table-cell table:style-name="ce1" office:value-type="string" calcext:value-type="string">
            <text:p>30:07:240101:30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7" calcext:value-type="float">
            <text:p>1387</text:p>
          </table:table-cell>
          <table:table-cell table:style-name="ce1" office:value-type="string" calcext:value-type="string">
            <text:p>30:07:240103:126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8" calcext:value-type="float">
            <text:p>1388</text:p>
          </table:table-cell>
          <table:table-cell table:style-name="ce1" office:value-type="string" calcext:value-type="string">
            <text:p>30:07:240103:1623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9" calcext:value-type="float">
            <text:p>1389</text:p>
          </table:table-cell>
          <table:table-cell table:style-name="ce1" office:value-type="string" calcext:value-type="string">
            <text:p>30:07:240103:23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0" calcext:value-type="float">
            <text:p>1390</text:p>
          </table:table-cell>
          <table:table-cell table:style-name="ce1" office:value-type="string" calcext:value-type="string">
            <text:p>30:07:240103:446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1" calcext:value-type="float">
            <text:p>1391</text:p>
          </table:table-cell>
          <table:table-cell table:style-name="ce1" office:value-type="string" calcext:value-type="string">
            <text:p>30:07:240103:548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2" calcext:value-type="float">
            <text:p>1392</text:p>
          </table:table-cell>
          <table:table-cell table:style-name="ce1" office:value-type="string" calcext:value-type="string">
            <text:p>30:08:110501:1315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8" calcext:value-type="date">
            <text:p>08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3" calcext:value-type="float">
            <text:p>1393</text:p>
          </table:table-cell>
          <table:table-cell table:style-name="ce1" office:value-type="string" calcext:value-type="string">
            <text:p>30:11:130105:190</text:p>
          </table:table-cell>
          <table:table-cell table:style-name="ce1"/>
          <table:table-cell table:style-name="ce1" office:value-type="string" calcext:value-type="string">
            <text:p>19.01.2023</text:p>
          </table:table-cell>
          <table:table-cell table:style-name="ce13" office:value-type="date" office:date-value="2023-01-09" calcext:value-type="date">
            <text:p>09.01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32FBE12315CC6CA5ADCF6E402D1E0A2F4040DFE79D8AE08EB83637C68FBBC770677C35085C14EBFBE1D4DE2C5161B5E164ECBD335FFAF59B3176A103809663F</text:p>
          </table:table-cell>
          <table:table-cell table:number-columns-repeated="59"/>
        </table:table-row>
        <table:table-row table:style-name="ro8" table:number-rows-repeated="2">
          <table:table-cell table:number-columns-repeated="64"/>
        </table:table-row>
        <table:table-row table:style-name="ro9">
          <table:table-cell table:style-name="ce6" office:value-type="string" calcext:value-type="string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table-cell table:style-name="ce8" table:number-columns-repeated="3"/>
          <table:table-cell table:style-name="ce8" office:value-type="string" calcext:value-type="string">
            <text:p/>
            <text:p/>
            <text:p>Добряков Денис Евгеньевич</text:p>
          </table:table-cell>
          <table:table-cell table:number-columns-repeated="59"/>
        </table:table-row>
        <table:table-row table:style-name="ro8" table:number-rows-repeated="104710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73P0" style:volatile="true">
      <number:day number:style="long"/>
      <number:text>.</number:text>
      <number:month number:style="long"/>
      <number:text>.</number:text>
      <number:year/>
    </number:date-style>
    <number:text-style style:name="N173">
      <number:text-content/>
      <style:map style:condition="value()&lt;=1.7976931348623157E+308" style:apply-style-name="N173P0"/>
    </number:text-style>
    <number:date-style style:name="N10108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10108" number:language="ru" number:country="RU">
      <number:text-content/>
      <style:map style:condition="value()&lt;=1.7976931348623157E+308" style:apply-style-name="N10108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1:02:59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2-01T08:52:42</meta:creation-date>
    <dc:date>2023-02-06T11:03:21.040000000</dc:date>
    <dc:title>Untitled Spreadsheet</dc:title>
    <meta:generator>LibreOffice/7.0.4.2$Windows_X86_64 LibreOffice_project/dcf040e67528d9187c66b2379df5ea4407429775</meta:generator>
    <meta:editing-duration>PT7M9S</meta:editing-duration>
    <meta:editing-cycles>5</meta:editing-cycles>
    <meta:document-statistic meta:table-count="1" meta:cell-count="5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